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62</text:p>
          </table:table-cell>
          <table:table-cell table:number-columns-repeated="2" table:style-name="ce2"/>
          <table:table-cell office:value-type="string" table:style-name="ce6">
            <text:p>12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8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5:080801:196</text:p>
          </table:table-cell>
          <table:table-cell office:value-type="float" office:value="19509.099999999999" table:style-name="ce15">
            <text:p>19 509.1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60705:279</text:p>
          </table:table-cell>
          <table:table-cell office:value-type="float" office:value="22500" table:style-name="ce15">
            <text:p>22 500.0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4:010303:4759</text:p>
          </table:table-cell>
          <table:table-cell office:value-type="float" office:value="32587475.759999998" table:style-name="ce15">
            <text:p>32 587 475.7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30111:1935</text:p>
          </table:table-cell>
          <table:table-cell office:value-type="float" office:value="16406558.48" table:style-name="ce15">
            <text:p>16 406 558.4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1:010412:454</text:p>
          </table:table-cell>
          <table:table-cell office:value-type="float" office:value="893232.51" table:style-name="ce15">
            <text:p>893 232.5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60107:1250</text:p>
          </table:table-cell>
          <table:table-cell office:value-type="float" office:value="2259132.5499999998" table:style-name="ce15">
            <text:p>2 259 132.5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60107:1251</text:p>
          </table:table-cell>
          <table:table-cell office:value-type="float" office:value="1240078.55" table:style-name="ce15">
            <text:p>1 240 078.5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9:100402:298</text:p>
          </table:table-cell>
          <table:table-cell office:value-type="float" office:value="2772821.8" table:style-name="ce15">
            <text:p>2 772 821.8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9:100402:294</text:p>
          </table:table-cell>
          <table:table-cell office:value-type="float" office:value="68278333.200000003" table:style-name="ce15">
            <text:p>68 278 333.2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303:4363</text:p>
          </table:table-cell>
          <table:table-cell office:value-type="float" office:value="78936622.950000003" table:style-name="ce15">
            <text:p>78 936 622.9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303:4418</text:p>
          </table:table-cell>
          <table:table-cell office:value-type="float" office:value="1164856.5" table:style-name="ce15">
            <text:p>1 164 856.5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10303:4337</text:p>
          </table:table-cell>
          <table:table-cell office:value-type="float" office:value="120863.1" table:style-name="ce15">
            <text:p>120 863.1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10303:4352</text:p>
          </table:table-cell>
          <table:table-cell office:value-type="float" office:value="5436224.4000000004" table:style-name="ce15">
            <text:p>5 436 224.4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40108:2702</text:p>
          </table:table-cell>
          <table:table-cell office:value-type="float" office:value="43802" table:style-name="ce15">
            <text:p>43 802.0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30201:1615</text:p>
          </table:table-cell>
          <table:table-cell office:value-type="float" office:value="39528" table:style-name="ce15">
            <text:p>39 528.0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521:49</text:p>
          </table:table-cell>
          <table:table-cell office:value-type="float" office:value="43054" table:style-name="ce15">
            <text:p>43 054.0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3-14T00:00:00" table:style-name="ce16">
            <text:p>14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521:4389</text:p>
          </table:table-cell>
          <table:table-cell office:value-type="float" office:value="46968" table:style-name="ce15">
            <text:p>46 968.0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3-14T00:00:00" table:style-name="ce16">
            <text:p>14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100402:594</text:p>
          </table:table-cell>
          <table:table-cell office:value-type="float" office:value="2846611.35" table:style-name="ce15">
            <text:p>2 846 611.3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100402:595</text:p>
          </table:table-cell>
          <table:table-cell office:value-type="float" office:value="11032921.710000001" table:style-name="ce15">
            <text:p>11 032 921.7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5:100401:433</text:p>
          </table:table-cell>
          <table:table-cell office:value-type="float" office:value="16612.400000000001" table:style-name="ce15">
            <text:p>16 612.4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5:100401:434</text:p>
          </table:table-cell>
          <table:table-cell office:value-type="float" office:value="27965" table:style-name="ce15">
            <text:p>27 965.0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50306:2247</text:p>
          </table:table-cell>
          <table:table-cell office:value-type="float" office:value="161470.07999999999" table:style-name="ce15">
            <text:p>161 470.0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70102:1862</text:p>
          </table:table-cell>
          <table:table-cell office:value-type="float" office:value="318010.36" table:style-name="ce15">
            <text:p>318 010.3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70102:1863</text:p>
          </table:table-cell>
          <table:table-cell office:value-type="float" office:value="633593.16" table:style-name="ce15">
            <text:p>633 593.1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5:020401:177</text:p>
          </table:table-cell>
          <table:table-cell office:value-type="float" office:value="190008.72" table:style-name="ce15">
            <text:p>190 008.72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6:080303:328</text:p>
          </table:table-cell>
          <table:table-cell office:value-type="float" office:value="101420.8" table:style-name="ce15">
            <text:p>101 420.8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6:080303:326</text:p>
          </table:table-cell>
          <table:table-cell office:value-type="float" office:value="121900" table:style-name="ce15">
            <text:p>121 900.0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6:080303:327</text:p>
          </table:table-cell>
          <table:table-cell office:value-type="float" office:value="97520" table:style-name="ce15">
            <text:p>97 520.0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50204:1986</text:p>
          </table:table-cell>
          <table:table-cell office:value-type="float" office:value="743987.44" table:style-name="ce15">
            <text:p>743 987.4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50204:1987</text:p>
          </table:table-cell>
          <table:table-cell office:value-type="float" office:value="743987.44" table:style-name="ce15">
            <text:p>743 987.4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5:090115:12</text:p>
          </table:table-cell>
          <table:table-cell office:value-type="float" office:value="82365.929999999993" table:style-name="ce15">
            <text:p>82 365.93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1:120301:357</text:p>
          </table:table-cell>
          <table:table-cell office:value-type="float" office:value="57064.160000000003" table:style-name="ce15">
            <text:p>57 064.1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50306:1045</text:p>
          </table:table-cell>
          <table:table-cell office:value-type="float" office:value="260177.28" table:style-name="ce15">
            <text:p>260 177.2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2:010710:318</text:p>
          </table:table-cell>
          <table:table-cell office:value-type="float" office:value="552599.76" table:style-name="ce15">
            <text:p>552 599.7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10627:506</text:p>
          </table:table-cell>
          <table:table-cell office:value-type="float" office:value="132415.82999999999" table:style-name="ce15">
            <text:p>132 415.83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0:010627:507</text:p>
          </table:table-cell>
          <table:table-cell office:value-type="float" office:value="294044.17" table:style-name="ce15">
            <text:p>294 044.1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3:040403:45</text:p>
          </table:table-cell>
          <table:table-cell office:value-type="float" office:value="310145.64" table:style-name="ce15">
            <text:p>310 145.6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2:010402:203</text:p>
          </table:table-cell>
          <table:table-cell office:value-type="float" office:value="274137.59999999998" table:style-name="ce15">
            <text:p>274 137.6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4:010302:4472</text:p>
          </table:table-cell>
          <table:table-cell office:value-type="float" office:value="122645.25" table:style-name="ce15">
            <text:p>122 645.2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30202:733</text:p>
          </table:table-cell>
          <table:table-cell office:value-type="date" office:date-value="2023-04-25T00:00:00" table:style-name="ce37">
            <text:p>25.04.2023</text:p>
          </table:table-cell>
          <table:table-cell office:value-type="date" office:date-value="2023-04-24T00:00:00" table:number-columns-spanned="2" table:number-rows-spanned="1" table:style-name="ce38">
            <text:p>24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5:080802:346</text:p>
          </table:table-cell>
          <table:table-cell office:value-type="date" office:date-value="2023-04-25T00:00:00" table:style-name="ce37">
            <text:p>25.04.2023</text:p>
          </table:table-cell>
          <table:table-cell office:value-type="date" office:date-value="2023-04-24T00:00:00" table:number-columns-spanned="2" table:number-rows-spanned="1" table:style-name="ce38">
            <text:p>24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5:080802:390</text:p>
          </table:table-cell>
          <table:table-cell office:value-type="date" office:date-value="2023-04-25T00:00:00" table:style-name="ce37">
            <text:p>25.04.2023</text:p>
          </table:table-cell>
          <table:table-cell office:value-type="date" office:date-value="2023-04-24T00:00:00" table:number-columns-spanned="2" table:number-rows-spanned="1" table:style-name="ce38">
            <text:p>24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19:11:100807:765</text:p>
          </table:table-cell>
          <table:table-cell office:value-type="date" office:date-value="2023-04-25T00:00:00" table:style-name="ce37">
            <text:p>25.04.2023</text:p>
          </table:table-cell>
          <table:table-cell office:value-type="date" office:date-value="2023-04-24T00:00:00" table:number-columns-spanned="2" table:number-rows-spanned="1" table:style-name="ce35">
            <text:p>24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19:11:100807:1072</text:p>
          </table:table-cell>
          <table:table-cell office:value-type="date" office:date-value="2023-04-25T00:00:00" table:style-name="ce37">
            <text:p>25.04.2023</text:p>
          </table:table-cell>
          <table:table-cell office:value-type="date" office:date-value="2023-04-24T00:00:00" table:number-columns-spanned="2" table:number-rows-spanned="1" table:style-name="ce35">
            <text:p>24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19:11:100807:1076</text:p>
          </table:table-cell>
          <table:table-cell office:value-type="date" office:date-value="2023-04-25T00:00:00" table:style-name="ce37">
            <text:p>25.04.2023</text:p>
          </table:table-cell>
          <table:table-cell office:value-type="date" office:date-value="2023-04-24T00:00:00" table:number-columns-spanned="2" table:number-rows-spanned="1" table:style-name="ce35">
            <text:p>24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F4791EA92852B4B7C2FC1E0D896831B12B5C38CC71111A4B2A6B898DD6F369B695550B6DEBD1F5810EA6F392C4EFB65740F52999E70277342189B3AA9ABCB1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2" table:style-name="ro2">
          <table:table-cell table:number-columns-repeated="16384"/>
        </table:table-row>
      </table:table>
      <table:database-ranges>
        <table:database-range table:target-range-address="Лист1.A16:Лист1.E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5-12T09:31:57Z</dc:date>
    <meta:print-date>2023-04-20T04:19:09Z</meta:print-date>
  </office:meta>
</office:document-meta>
</file>